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2.197cm"/>
    </style:style>
    <style:style style:name="co4" style:family="table-column">
      <style:table-column-properties fo:break-before="auto" style:column-width="18.309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8.864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4.974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404cm" fo:break-before="auto" style:use-optimal-row-height="true"/>
    </style:style>
    <style:style style:name="ro6" style:family="table-row">
      <style:table-row-properties style:row-height="3.627cm" fo:break-before="auto" style:use-optimal-row-height="tru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fo:background-color="#d9d9d9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5" office:value-type="string">
            <text:p>Название площадки </text:p>
          </table:table-cell>
          <table:table-cell table:style-name="ce5" office:value-type="string">
            <text:p>Место</text:p>
          </table:table-cell>
          <table:table-cell table:style-name="ce5" office:value-type="string">
            <text:p>Райдер</text:p>
          </table:table-cell>
          <table:table-cell table:style-name="ce13" office:value-type="string">
            <text:p>Генератор</text:p>
          </table:table-cell>
          <table:table-cell table:style-name="ce16" office:value-type="string">
            <text:p>Звукорежиссер</text:p>
          </table:table-cell>
          <table:table-cell table:style-name="ce16" office:value-type="string">
            <text:p>Время работы площадки</text:p>
          </table:table-cell>
          <table:table-cell table:style-name="ce13" office:value-type="string">
            <text:p>Саундчек до начала</text:p>
          </table:table-cell>
          <table:table-cell table:style-name="ce16" office:value-type="string">
            <text:p>Дополнительно</text:p>
          </table:table-cell>
          <table:table-cell table:style-name="ce20" table:number-columns-repeated="18"/>
          <table:table-cell table:number-columns-repeated="99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Большая сцена</text:p>
          </table:table-cell>
          <table:table-cell table:style-name="ce6" office:value-type="string">
            <text:p>Пл. Конституции, возде исторического музея</text:p>
          </table:table-cell>
          <table:table-cell table:style-name="ce6" office:value-type="string">
            <text:p>Сцена - зеркало 8*4, высота порталов 6м</text:p>
            <text:p>Линия, достаточная для площади Конституции (15 кВт)</text:p>
            <text:p>5 мониторов.</text:p>
            <text:p>2 гитарных комбо, 1 басовый.</text:p>
            <text:p>Дибоксы</text:p>
            <text:p>4 инструментальных микрофона со стойками (для хора)</text:p>
            <text:p>3 динамических микрофона</text:p>
            <text:p>1 радио микрофон</text:p>
            <text:p>Стойка для клавиш</text:p>
            <text:p>Необходимые провода и кабели, розетки.</text:p>
            <text:p>Сценический свет</text:p>
          </table:table-cell>
          <table:table-cell table:style-name="ce14" office:value-type="string">
            <text:p>да</text:p>
          </table:table-cell>
          <table:table-cell table:style-name="ce2" office:value-type="string">
            <text:p>да</text:p>
          </table:table-cell>
          <table:table-cell table:style-name="ce17" office:value-type="string">
            <text:p>14:00-22:00</text:p>
          </table:table-cell>
          <table:table-cell table:style-name="ce2" office:value-type="string">
            <text:p>да</text:p>
          </table:table-cell>
          <table:table-cell table:style-name="ce14" office:value-type="string">
            <text:p>Охрана площадки в ночное время</text:p>
          </table:table-cell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Загоспромье</text:p>
          </table:table-cell>
          <table:table-cell table:style-name="ce7" office:value-type="string">
            <text:p>Сквер за Госпромом</text:p>
          </table:table-cell>
          <table:table-cell table:style-name="ce6" office:value-type="string">
            <text:p>Линия 4 кВт</text:p>
            <text:p>Микшерный пульт</text:p>
            <text:p>2 линейных входа/xlr, 3 микрофона со стойками</text:p>
            <text:p>Необходимые провода и кабели, розетки</text:p>
          </table:table-cell>
          <table:table-cell table:style-name="ce14" office:value-type="string">
            <text:p>нет</text:p>
          </table:table-cell>
          <table:table-cell table:style-name="ce2" office:value-type="string">
            <text:p>да</text:p>
          </table:table-cell>
          <table:table-cell table:style-name="ce18" office:value-type="string">
            <text:p>13:00-22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Лаунж зона</text:p>
          </table:table-cell>
          <table:table-cell table:style-name="ce6" office:value-type="string">
            <text:p>Сквер "Стрелка"</text:p>
          </table:table-cell>
          <table:table-cell table:style-name="ce8" office:value-type="string">
            <text:p>Линия 4кВт</text:p>
            <text:p>Микшерный пульт</text:p>
            <text:p>1 микрофон </text:p>
            <text:p>Необходимые провода и кабели, розетки.</text:p>
            <text:p>Ребята буду ставить полностью музыкальный альбом и очень внимательно относятся к качеству звука. Им нужно, чтобы реально это хорошо прозвучало. Для меломанов. </text:p>
          </table:table-cell>
          <table:table-cell table:style-name="ce14" office:value-type="string">
            <text:p>да</text:p>
          </table:table-cell>
          <table:table-cell table:style-name="ce2" office:value-type="string">
            <text:p>нет</text:p>
          </table:table-cell>
          <table:table-cell table:style-name="ce17" office:value-type="string">
            <text:p>13:00-22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6" office:value-type="string">
            <text:p>Костёл</text:p>
          </table:table-cell>
          <table:table-cell table:style-name="ce6" office:value-type="string">
            <text:p>Костёл на Гоголя</text:p>
          </table:table-cell>
          <table:table-cell table:style-name="ce11" office:value-type="string">
            <text:p>1-2 активных монитора</text:p>
            <text:p>Минимальный пульт, для подключения клавиш и микрофонов</text:p>
            <text:p>Удлиннитель на пару розеток</text:p>
          </table:table-cell>
          <table:table-cell table:style-name="ce14" office:value-type="string">
            <text:p>нет</text:p>
          </table:table-cell>
          <table:table-cell table:style-name="ce2" office:value-type="string">
            <text:p>да</text:p>
          </table:table-cell>
          <table:table-cell table:style-name="ce2" office:value-type="string">
            <text:p>14:00-16:3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6" office:value-type="string">
            <text:p>Стекляшка</text:p>
          </table:table-cell>
          <table:table-cell table:style-name="ce6" office:value-type="string">
            <text:p>Площадка возде Тук-Тук у метро "Университет"</text:p>
          </table:table-cell>
          <table:table-cell table:style-name="ce6" office:value-type="string">
            <text:p>Линия 5 кВт</text:p>
            <text:p>Микшер. Фантомное питание</text:p>
            <text:p>Гитарный и басовый комбо</text:p>
            <text:p>Три монитора</text:p>
            <text:p>Барабанная установка</text:p>
            <text:p>Три микрофона. Три микрофонные стойки</text:p>
            <text:p>Необходимые провода и кабели, розетки</text:p>
            <text:p/>
          </table:table-cell>
          <table:table-cell table:style-name="ce14" office:value-type="string">
            <text:p>нет</text:p>
          </table:table-cell>
          <table:table-cell table:style-name="ce2" office:value-type="string">
            <text:p>да</text:p>
          </table:table-cell>
          <table:table-cell table:style-name="ce17" office:value-type="string">
            <text:p>13:00-19:00</text:p>
          </table:table-cell>
          <table:table-cell table:style-name="ce2" office:value-type="string">
            <text:p>да</text:p>
          </table:table-cell>
          <table:table-cell table:style-name="ce14" office:value-type="string">
            <text:p>Охрана площадки в ночное время</text:p>
          </table:table-cell>
          <table:table-cell table:number-columns-repeated="1015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8" office:value-type="string">
            <text:p>«Город героев. Спасем город от тишины!»</text:p>
          </table:table-cell>
          <table:table-cell table:style-name="ce6" office:value-type="string">
            <text:p>Покровский сквер, малый каскад по ул. Университетской.</text:p>
          </table:table-cell>
          <table:table-cell table:style-name="ce8" office:value-type="string">
            <text:p>Линия 2 кВт</text:p>
            <text:p>Диджейский стол 2-3 метра в длину и 60см ширина. </text:p>
            <text:p>Постамент(пол) можно меньше чем 4*4, в зависимости от величины стола.</text:p>
            <text:p>Тюльпаны для подключения двух контроллеров и одного микшерного пульта с винилами.</text:p>
            <text:p>Необходимые провода и кабели, розетки</text:p>
            <text:p/>
            <text:p/>
            <text:p/>
          </table:table-cell>
          <table:table-cell table:style-name="ce14" office:value-type="string">
            <text:p>да</text:p>
          </table:table-cell>
          <table:table-cell table:style-name="ce2" office:value-type="string">
            <text:p>нет</text:p>
          </table:table-cell>
          <table:table-cell table:style-name="ce2" office:value-type="string">
            <text:p>15:00-23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8" office:value-type="string">
            <text:p>Душевная площадка</text:p>
          </table:table-cell>
          <table:table-cell table:style-name="ce6" office:value-type="string">
            <text:p>Площадка возле памятника влюблённым, метро арх. Бекетова</text:p>
          </table:table-cell>
          <table:table-cell table:style-name="ce12" office:value-type="string">
            <text:p>Линия 2кВт</text:p>
            <text:p>Микшерный пульт</text:p>
            <text:p>Техрайдер для кахона: динамический микрофон низкочастотный бочечный-1шт, Конденсаторный/оверхед микрофон-1шт </text:p>
            <text:p>Для гитары(электроакустика) пульт,d-box</text:p>
            <text:p>Два вокальных микрофона</text:p>
            <text:p>Три микрофонные стойки</text:p>
            <text:p>Необходимые провода и кабели, розетки</text:p>
          </table:table-cell>
          <table:table-cell table:style-name="ce14" office:value-type="string">
            <text:p>да</text:p>
          </table:table-cell>
          <table:table-cell table:style-name="ce2" office:value-type="string">
            <text:p>да</text:p>
          </table:table-cell>
          <table:table-cell table:style-name="ce17" office:value-type="string">
            <text:p>15:00-20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6" office:value-type="string">
            <text:p>Рок-н-ролл площадка</text:p>
          </table:table-cell>
          <table:table-cell table:style-name="ce6" office:value-type="string">
            <text:p>Площадка перед памятников Я. Мудрому, метро Пушкинская</text:p>
          </table:table-cell>
          <table:table-cell table:style-name="ce6" office:value-type="string">
            <text:p>Линия 5 кВт </text:p>
            <text:p>Микшерный пульт</text:p>
            <text:p>Гитарный и басовый комбо</text:p>
            <text:p>Два монитора</text:p>
            <text:p>Барабанная установка</text:p>
            <text:p>Стойка под клавиши</text:p>
            <text:p>4 микрофона. 4 микрофонные стойки</text:p>
            <text:p>Необходимые провода и кабели, розетки</text:p>
            <text:p>Минимальный постамент для такой площадки (4*4)</text:p>
          </table:table-cell>
          <table:table-cell table:style-name="ce14" office:value-type="string">
            <text:p>да</text:p>
          </table:table-cell>
          <table:table-cell table:style-name="ce2" office:value-type="string">
            <text:p>да</text:p>
          </table:table-cell>
          <table:table-cell table:style-name="ce17" office:value-type="string">
            <text:p>14:00-19:00</text:p>
          </table:table-cell>
          <table:table-cell table:style-name="ce2" office:value-type="string">
            <text:p>да</text:p>
          </table:table-cell>
          <table:table-cell table:style-name="ce12"/>
          <table:table-cell table:number-columns-repeated="1015"/>
        </table:table-row>
        <table:table-row table:style-name="ro9">
          <table:table-cell table:style-name="ce2" office:value-type="float" office:value="9">
            <text:p>9</text:p>
          </table:table-cell>
          <table:table-cell table:style-name="ce6" office:value-type="string">
            <text:p>Акустическая площадка</text:p>
          </table:table-cell>
          <table:table-cell table:style-name="ce6" office:value-type="string">
            <text:p>Сквер возле вечного огня, по ул. Университетской</text:p>
          </table:table-cell>
          <table:table-cell table:style-name="ce6" office:value-type="string">
            <text:p>Два топа до 2х кВт </text:p>
            <text:p>Два микрофона, микрофон для кахона</text:p>
            <text:p>Две микрофонные стойки</text:p>
            <text:p>Возможность подключить пару гитар </text:p>
            <text:p>Необходимые провода и кабели, розетки</text:p>
          </table:table-cell>
          <table:table-cell table:style-name="ce14" office:value-type="string">
            <text:p>да</text:p>
          </table:table-cell>
          <table:table-cell table:style-name="ce2" office:value-type="string">
            <text:p>да</text:p>
          </table:table-cell>
          <table:table-cell table:style-name="ce19" office:value-type="string">
            <text:p>14:00-18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6" office:value-type="string">
            <text:p>Площадка в сквере</text:p>
          </table:table-cell>
          <table:table-cell table:style-name="ce10" office:value-type="string">
            <text:p>Сквер на 23 августа(за солдатом)</text:p>
          </table:table-cell>
          <table:table-cell table:style-name="ce11" office:value-type="string">
            <text:p>Линия 4-5 кВт</text:p>
            <text:p>Микшерный пульт</text:p>
            <text:p>3 микрофона. 3 микрофонных стойки</text:p>
            <text:p>Дибокс для подключения акустики</text:p>
            <text:p>Возможность проиграть музыку с флешки</text:p>
            <text:p>Необходимые провода и кабели, розетки</text:p>
            <text:p>Минимальный постамент для такой площадки (4*4)</text:p>
          </table:table-cell>
          <table:table-cell table:style-name="ce14" office:value-type="string">
            <text:p>нет</text:p>
          </table:table-cell>
          <table:table-cell table:style-name="ce2" office:value-type="string">
            <text:p>да</text:p>
          </table:table-cell>
          <table:table-cell table:style-name="ce14" office:value-type="string">
            <text:p>16:00-20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2" office:value-type="float" office:value="11">
            <text:p>11</text:p>
          </table:table-cell>
          <table:table-cell table:style-name="ce6" office:value-type="string">
            <text:p>Яма за оперным театром</text:p>
          </table:table-cell>
          <table:table-cell table:style-name="ce6" office:value-type="string">
            <text:p>Тыльная сторона оперного театра</text:p>
          </table:table-cell>
          <table:table-cell table:style-name="ce12" office:value-type="string">
            <text:p>МИКШЕРСКИЙ ПУЛЬТ <text:s/>pionеer 800-Й(400-й если не будет 80го) - 1шт</text:p>
            <text:p>СИДЮКИ pionеer СDJ 900-й(или 2000-й)-- 2ШТ </text:p>
            <text:p>Стол диджеиский (можно любой стол главное чтобы он не шатался и чтобы на нем поместилась вся аппаратура)</text:p>
            <text:p>Колонки ДВУХ ПОЛОСНЫЕ АКТИВНЫЕ - 2ШТ по 300 ВТ минимум</text:p>
            <text:p>Стойки под колонки - 2шт</text:p>
            <text:p>Поддоны для сценны(чтобы поставить стол диджеиский на них)</text:p>
            <text:p>Возможность подлючить ноутбук</text:p>
            <text:p>1 микрофон</text:p>
            <text:p>Необходимые провода и кабели, розетки</text:p>
          </table:table-cell>
          <table:table-cell table:style-name="ce14" office:value-type="string">
            <text:p>нет</text:p>
          </table:table-cell>
          <table:table-cell table:style-name="ce2" office:value-type="string">
            <text:p>нет</text:p>
          </table:table-cell>
          <table:table-cell table:style-name="ce14" office:value-type="string">
            <text:p>18:00-05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12">
          <table:table-cell table:style-name="ce2" office:value-type="float" office:value="12">
            <text:p>12</text:p>
          </table:table-cell>
          <table:table-cell table:style-name="ce6" office:value-type="string">
            <text:p>Детская площадка</text:p>
          </table:table-cell>
          <table:table-cell table:style-name="ce6" office:value-type="string">
            <text:p>Детский парк возле дк строителей</text:p>
          </table:table-cell>
          <table:table-cell table:style-name="ce12" office:value-type="string">
            <text:p>1 портативная колонка с аккумулятором и возможностью подключить источик звука (ноутбук, телефон)</text:p>
          </table:table-cell>
          <table:table-cell table:style-name="ce14" office:value-type="string">
            <text:p>нет</text:p>
          </table:table-cell>
          <table:table-cell table:style-name="ce2" office:value-type="string">
            <text:p>нет</text:p>
          </table:table-cell>
          <table:table-cell table:style-name="ce14" office:value-type="string">
            <text:p>12:00-18:00</text:p>
          </table:table-cell>
          <table:table-cell table:style-name="ce2" office:value-type="string">
            <text:p>нет</text:p>
          </table:table-cell>
          <table:table-cell table:style-name="ce12"/>
          <table:table-cell table:number-columns-repeated="1015"/>
        </table:table-row>
        <table:table-row table:style-name="ro13" table:number-rows-repeated="2">
          <table:table-cell table:style-name="ce3" table:number-columns-repeated="3"/>
          <table:table-cell/>
          <table:table-cell table:style-name="ce15"/>
          <table:table-cell table:style-name="ce4" table:number-columns-repeated="3"/>
          <table:table-cell table:style-name="ce20"/>
          <table:table-cell table:number-columns-repeated="1015"/>
        </table:table-row>
        <table:table-row table:style-name="ro13">
          <table:table-cell table:style-name="ce3"/>
          <table:table-cell table:style-name="ce9" table:number-columns-repeated="2"/>
          <table:table-cell/>
          <table:table-cell table:style-name="ce15"/>
          <table:table-cell table:style-name="ce4" table:number-columns-repeated="3"/>
          <table:table-cell table:style-name="ce20"/>
          <table:table-cell table:number-columns-repeated="1015"/>
        </table:table-row>
        <table:table-row table:style-name="ro13" table:number-rows-repeated="985">
          <table:table-cell table:style-name="ce4"/>
          <table:table-cell table:number-columns-repeated="3"/>
          <table:table-cell table:style-name="ce15"/>
          <table:table-cell table:style-name="ce4" table:number-columns-repeated="3"/>
          <table:table-cell table:style-name="ce20"/>
          <table:table-cell table:number-columns-repeated="1015"/>
        </table:table-row>
        <table:table-row table:style-name="ro14" table:number-rows-repeated="104757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/06/2017</text:date>, <text:time>16:5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7-06-20T16:58:37.60</dc:date>
    <dc:creator>Алексей Мащиц</dc:creator>
    <meta:document-statistic meta:table-count="1" meta:cell-count="107" meta:object-count="0"/>
  </office:meta>
</office:document-meta>
</file>