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Безінтервалів" style:master-page-name="MP0" style:family="paragraph">
      <style:paragraph-properties fo:break-before="page" fo:text-align="center" fo:margin-left="-0.4923in" fo:text-indent="-0.0979in">
        <style:tab-stops/>
      </style:paragraph-properties>
      <style:text-properties style:font-name="Verdana" fo:font-size="12pt" style:font-size-asian="12pt" fo:language="uk" fo:country="UA"/>
    </style:style>
    <style:style style:name="P2" style:parent-style-name="Standard" style:family="paragraph">
      <style:paragraph-properties fo:text-align="center" fo:margin-top="0.1041in" fo:margin-bottom="0.1041in" fo:line-height="100%" fo:background-color="#FFFFFF"/>
      <style:text-properties style:font-name="Times New Roman" fo:font-weight="bold" style:font-weight-asian="bold" style:font-weight-complex="bold" fo:color="#000000" fo:font-size="16pt" style:font-size-asian="16pt" style:font-size-complex="16pt" fo:language="uk" fo:country="UA" style:language-asian="uk" style:country-asian="UA"/>
    </style:style>
    <style:style style:name="P3" style:parent-style-name="Textbody" style:family="paragraph">
      <style:paragraph-properties fo:text-align="justify" fo:margin-bottom="0in" fo:line-height="100%"/>
    </style:style>
    <style:style style:name="T4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5" style:parent-style-name="Шрифтабзацузазамовчуванням1" style:family="text">
      <style:text-properties fo:font-weight="bold" style:font-weight-asian="bold" style:font-weight-complex="bold" fo:language="en" fo:country="US"/>
    </style:style>
    <style:style style:name="T6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7" style:parent-style-name="Шрифтабзацузазамовчуванням1" style:family="text">
      <style:text-properties fo:font-weight="bold" style:font-weight-asian="bold" style:font-weight-complex="bold" fo:language="en" fo:country="US"/>
    </style:style>
    <style:style style:name="T8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9" style:parent-style-name="Шрифтабзацузазамовчуванням1" style:family="text">
      <style:text-properties fo:font-weight="bold" style:font-weight-asian="bold" style:font-weight-complex="bold" fo:language="en" fo:country="US"/>
    </style:style>
    <style:style style:name="T10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11" style:parent-style-name="Шрифтабзацузазамовчуванням1" style:family="text">
      <style:text-properties fo:font-weight="bold" style:font-weight-asian="bold" style:font-weight-complex="bold" fo:language="en" fo:country="US"/>
    </style:style>
    <style:style style:name="T12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13" style:parent-style-name="Шрифтабзацузазамовчуванням1" style:family="text">
      <style:text-properties fo:font-weight="bold" style:font-weight-asian="bold" style:font-weight-complex="bold" fo:language="en" fo:country="US"/>
    </style:style>
    <style:style style:name="T14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15" style:parent-style-name="Шрифтабзацузазамовчуванням1" style:family="text">
      <style:text-properties fo:font-weight="bold" style:font-weight-asian="bold" style:font-weight-complex="bold" fo:language="en" fo:country="US"/>
    </style:style>
    <style:style style:name="T16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17" style:parent-style-name="Шрифтабзацузазамовчуванням1" style:family="text">
      <style:text-properties fo:font-weight="bold" style:font-weight-asian="bold" style:font-weight-complex="bold" fo:language="en" fo:country="US"/>
    </style:style>
    <style:style style:name="T18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19" style:parent-style-name="Шрифтабзацузазамовчуванням1" style:family="text">
      <style:text-properties style:font-name="Arial" style:font-name-complex="Arial" fo:font-weight="bold" style:font-weight-asian="bold" style:font-weight-complex="bold" fo:color="#222D4A" fo:font-size="22.5pt" style:font-size-asian="22.5pt" style:font-size-complex="22.5pt" fo:language="en" fo:country="US"/>
    </style:style>
    <style:style style:name="T20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P21" style:parent-style-name="Textbody" style:family="paragraph">
      <style:paragraph-properties fo:text-align="justify" fo:margin-bottom="0in" fo:line-height="100%"/>
      <style:text-properties fo:language="uk" fo:country="UA"/>
    </style:style>
    <style:style style:name="T22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23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24" style:parent-style-name="Шрифтабзацузазамовчуванням1" style:family="text">
      <style:text-properties fo:font-weight="bold" style:font-weight-asian="bold" style:font-weight-complex="bold"/>
    </style:style>
    <style:style style:name="T25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26" style:parent-style-name="Шрифтабзацузазамовчуванням1" style:family="text">
      <style:text-properties fo:font-weight="bold" style:font-weight-asian="bold" style:font-weight-complex="bold"/>
    </style:style>
    <style:style style:name="T27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28" style:parent-style-name="Шрифтабзацузазамовчуванням1" style:family="text">
      <style:text-properties fo:font-weight="bold" style:font-weight-asian="bold" style:font-weight-complex="bold"/>
    </style:style>
    <style:style style:name="T29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30" style:parent-style-name="Шрифтабзацузазамовчуванням1" style:family="text">
      <style:text-properties fo:font-weight="bold" style:font-weight-asian="bold" style:font-weight-complex="bold"/>
    </style:style>
    <style:style style:name="T31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32" style:parent-style-name="Шрифтабзацузазамовчуванням1" style:family="text">
      <style:text-properties fo:font-weight="bold" style:font-weight-asian="bold" style:font-weight-complex="bold"/>
    </style:style>
    <style:style style:name="T33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34" style:parent-style-name="Шрифтабзацузазамовчуванням1" style:family="text">
      <style:text-properties fo:font-weight="bold" style:font-weight-asian="bold" style:font-weight-complex="bold"/>
    </style:style>
    <style:style style:name="T35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36" style:parent-style-name="Шрифтабзацузазамовчуванням1" style:family="text">
      <style:text-properties fo:font-weight="bold" style:font-weight-asian="bold" style:font-weight-complex="bold"/>
    </style:style>
    <style:style style:name="T37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38" style:parent-style-name="Шрифтабзацузазамовчуванням1" style:family="text">
      <style:text-properties fo:font-weight="bold" style:font-weight-asian="bold" style:font-weight-complex="bold"/>
    </style:style>
    <style:style style:name="T39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40" style:parent-style-name="Шрифтабзацузазамовчуванням1" style:family="text">
      <style:text-properties fo:font-weight="bold" style:font-weight-asian="bold" style:font-weight-complex="bold"/>
    </style:style>
    <style:style style:name="T41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42" style:parent-style-name="Шрифтабзацузазамовчуванням1" style:family="text">
      <style:text-properties fo:font-weight="bold" style:font-weight-asian="bold" style:font-weight-complex="bold"/>
    </style:style>
    <style:style style:name="T43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44" style:parent-style-name="Шрифтабзацузазамовчуванням1" style:family="text">
      <style:text-properties fo:font-weight="bold" style:font-weight-asian="bold" style:font-weight-complex="bold"/>
    </style:style>
    <style:style style:name="T45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T46" style:parent-style-name="Шрифтабзацузазамовчуванням1" style:family="text">
      <style:text-properties fo:background-color="#FFFFFF"/>
    </style:style>
    <style:style style:name="T47" style:parent-style-name="Шрифтабзацузазамовчуванням1" style:family="text">
      <style:text-properties fo:background-color="#FFFFFF"/>
    </style:style>
    <style:style style:name="P48" style:parent-style-name="Standard" style:family="paragraph">
      <style:text-properties fo:language="uk" fo:country="UA"/>
    </style:style>
    <style:style style:name="P49" style:parent-style-name="Standard" style:family="paragraph">
      <style:text-properties fo:language="uk" fo:country="UA"/>
    </style:style>
    <style:style style:name="T50" style:parent-style-name="Шрифтабзацузазамовчуванням1" style:family="text">
      <style:text-properties fo:font-weight="bold" style:font-weight-asian="bold" style:font-weight-complex="bold"/>
    </style:style>
    <style:style style:name="T51" style:parent-style-name="Шрифтабзацузазамовчуванням1" style:family="text">
      <style:text-properties fo:font-weight="bold" style:font-weight-asian="bold" style:font-weight-complex="bold" fo:language="en" fo:country="US"/>
    </style:style>
    <style:style style:name="T52" style:parent-style-name="Шрифтабзацузазамовчуванням1" style:family="text">
      <style:text-properties fo:font-weight="bold" style:font-weight-asian="bold" style:font-weight-complex="bold" fo:language="uk" fo:country="UA"/>
    </style:style>
    <style:style style:name="P53" style:parent-style-name="Standard" style:family="paragraph">
      <style:paragraph-properties fo:text-align="center" fo:margin-top="0.1041in" fo:margin-bottom="0.1041in" fo:line-height="100%" fo:background-color="#FFFFFF"/>
    </style:style>
  </office:automatic-styles>
  <office:body>
    <office:text text:use-soft-page-breaks="true">
      <text:p text:style-name="P1"/>
      <text:p text:style-name="P2">Технічні характеристики</text:p>
      <text:p text:style-name="P3"><text:span text:style-name="T4">Ноутбук<text:s/></text:span><text:span text:style-name="T5">ASUS</text:span><text:span text:style-name="T6"><text:s/></text:span><text:span text:style-name="T7">Vivobook</text:span><text:span text:style-name="T8"><text:s/></text:span><text:span text:style-name="T9">Pro</text:span><text:span text:style-name="T10"><text:s/>15<text:s/></text:span><text:span text:style-name="T11">OLED</text:span><text:span text:style-name="T12"><text:s/></text:span><text:span text:style-name="T13">K</text:span><text:span text:style-name="T14">6502</text:span><text:span text:style-name="T15">VU</text:span><text:span text:style-name="T16">-</text:span><text:span text:style-name="T17">MA</text:span><text:span text:style-name="T18">003</text:span><text:span text:style-name="T19"> </text:span><text:span text:style-name="T20">або аналог</text:span></text:p>
      <text:p text:style-name="Звичайний1">Діагональ дисплея <text:s text:c="20"/>15.6"</text:p>
      <text:p text:style-name="Звичайний1">Роздільна здатність дисплея <text:s text:c="4"/>2880x1620</text:p>
      <text:p text:style-name="Звичайний1">Частота оновлення екрану <text:s text:c="7"/>120 Гц</text:p>
      <text:p text:style-name="Звичайний1">Процесор <text:s text:c="35"/>Intel Core i7-13700H (3.7 - 5.0 ГГц)</text:p>
      <text:p text:style-name="Звичайний1">Кількість ядер <text:s text:c="27"/>14 ядер</text:p>
      <text:p text:style-name="Звичайний1">Оперативна пам'ять <text:s text:c="15"/><text:s text:c="3"/>16 ГБ</text:p>
      <text:p text:style-name="Звичайний1">Тип оперативної пам'яті<text:s/><text:s text:c="11"/>DDR5</text:p>
      <text:p text:style-name="Звичайний1">Графічний адаптер</text:p>
      <text:p text:style-name="Звичайний1">Тип відеокарти<text:s/><text:s text:c="25"/>Дискретна</text:p>
      <text:p text:style-name="Звичайний1">Відеокарта<text:s text:c="32"/><text:s/>nVidia GeForce RTX 4050</text:p>
      <text:p text:style-name="Звичайний1">Обсяг відеопам'яті<text:s text:c="18"/><text:s text:c="2"/>6 ГБ</text:p>
      <text:p text:style-name="Звичайний1">Тип відеопам'яті<text:s/><text:s text:c="23"/>GDDR6</text:p>
      <text:p text:style-name="Звичайний1">Операційна система<text:s/><text:s text:c="16"/>Без ОС</text:p>
      <text:p text:style-name="Звичайний1"/>
      <text:p text:style-name="P21"/>
      <text:p text:style-name="Standard"><text:span text:style-name="T22"><text:s/></text:span><text:span text:style-name="T23">Ноутбук<text:s/></text:span><text:span text:style-name="T24">ASUS</text:span><text:span text:style-name="T25"><text:s/></text:span><text:span text:style-name="T26">X</text:span><text:span text:style-name="T27">515</text:span><text:span text:style-name="T28">JA</text:span><text:span text:style-name="T29"><text:s/></text:span><text:span text:style-name="T30">X</text:span><text:span text:style-name="T31">515</text:span><text:span text:style-name="T32">JA</text:span><text:span text:style-name="T33">-</text:span><text:span text:style-name="T34">BQ</text:span><text:span text:style-name="T35">3018</text:span><text:span text:style-name="T36">EU</text:span><text:span text:style-name="T37">,<text:s/></text:span><text:span text:style-name="T38">X</text:span><text:span text:style-name="T39">515</text:span><text:span text:style-name="T40">JA</text:span><text:span text:style-name="T41">-</text:span><text:span text:style-name="T42">BQ</text:span><text:span text:style-name="T43">3018</text:span><text:span text:style-name="T44">EU</text:span><text:span text:style-name="T45"><text:s/>або аналог</text:span></text:p>
      <text:p text:style-name="Звичайний1">Діагональ дисплея <text:s text:c="25"/>15.6"</text:p>
      <text:p text:style-name="Звичайний1">Роздільна здатність дисплея <text:s text:c="9"/><text:span text:style-name="T46">1920x1080 Full HD</text:span></text:p>
      <text:p text:style-name="Звичайний1">Частота оновлення екрану <text:s text:c="12"/>60 Гц</text:p>
      <text:p text:style-name="Звичайний1">Процесор <text:s text:c="40"/>Intel Core i3-1005G1 (1,2 (3,4) ГГц)</text:p>
      <text:p text:style-name="Звичайний1">Кількість ядер <text:s text:c="32"/>2 ядра</text:p>
      <text:p text:style-name="Звичайний1">Оперативна пам'ять <text:s text:c="23"/>8 ГБ</text:p>
      <text:p text:style-name="Звичайний1">Тип оперативної пам'яті <text:s text:c="15"/>DDR4</text:p>
      <text:p text:style-name="Звичайний1">Графічний адаптер <text:s text:c="24"/><text:span text:style-name="T47">UHD Graphics G1</text:span></text:p>
      <text:p text:style-name="Звичайний1">Операційна система <text:s text:c="22"/>Windows 11 Home <text:s/></text:p>
      <text:p text:style-name="Звичайний1"/>
      <text:p text:style-name="Звичайний1"/>
      <text:p text:style-name="P48"/>
      <text:p text:style-name="P49"><text:s/></text:p>
      <text:p text:style-name="Standard"><text:span text:style-name="T50">Спікерфон</text:span><text:span text:style-name="T51"><text:s/>Jabra Speak2 55 MS Teams</text:span><text:span text:style-name="T52"><text:s/>або аналог</text:span></text:p>
      <text:p text:style-name="Звичайний1">Тип підключення <text:s text:c="36"/>Дротове, Бездротовий</text:p>
      <text:p text:style-name="Звичайний1">Інтерфейси <text:s text:c="46"/>USB 2.0, USB Type-C, Bluetooth</text:p>
      <text:p text:style-name="Звичайний1">Особливості <text:s text:c="44"/>шумозаглушення</text:p>
      <text:p text:style-name="Звичайний1">Спрямованість мікрофона <text:s text:c="21"/>кругова</text:p>
      <text:p text:style-name="Звичайний1">Частотний діапазон (мікрофона) <text:s text:c="10"/>100-22000</text:p>
      <text:p text:style-name="Звичайний1">Частотний діапазон (динаміків) <text:s text:c="11"/>100-20000 Гц (+/-) 3db</text:p>
      <text:p text:style-name="Звичайний1">Довжина кабеля <text:s text:c="38"/>0.8 м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15%"/>
      <style:text-properties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інтервалів" style:display-name="Без інтервалів" style:family="paragraph">
      <style:paragraph-properties fo:margin-bottom="0in" fo:line-height="100%"/>
      <style:text-properties style:font-name-complex="Calibri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Standard">
      <style:paragraph-properties fo:widows="0" fo:orphans="0" fo:line-height="100%"/>
      <style:text-properties style:font-name="Tahoma" style:font-name-complex="Tahoma" fo:font-size="8pt" style:font-size-asian="8pt" style:font-size-complex="8pt" fo:language="en" fo:country="US" fo:hyphenate="false"/>
    </style:style>
    <style:style style:name="Абзацсписку" style:display-name="Абзац списку" style:family="paragraph" style:parent-style-name="Standard">
      <style:paragraph-properties fo:widows="0" fo:orphans="0" fo:line-height="100%"/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Times New Roman" fo:language="ru" fo:country="RU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Times New Roman" fo:language="ru" fo:country="RU"/>
    </style:style>
    <style:style style:name="БезінтервалівЗнак" style:display-name="Без інтервалів Знак" style:family="text">
      <style:text-properties style:font-name-complex="Calibri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Звичайний1" style:display-name="Звичайний1" style:family="paragraph">
      <style:paragraph-properties fo:widows="2" fo:orphans="2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Шрифтабзацузазамовчуванням1" style:display-name="Шрифт абзацу за замовчуванням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24-01-10T12:54:00Z</meta:creation-date>
    <dc:date>2024-06-12T10:03:00Z</dc:date>
    <meta:print-date>2023-08-22T11:21:00Z</meta:print-date>
    <meta:template xlink:href="Normal" xlink:type="simple"/>
    <meta:editing-cycles>8</meta:editing-cycles>
    <meta:editing-duration>PT22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22" meta:character-count="1760" meta:row-count="5" meta:non-whitespace-character-count="641"/>
  </office:meta>
</office:document-meta>
</file>